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6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0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84012635.560000002" table:style-name="ce6">
            <text:p>84.012.635,56</text:p>
          </table:table-cell>
          <table:table-cell office:value-type="float" office:value="319061717.56" table:style-name="ce6">
            <text:p>319.061.717,56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1730757.030000001" table:style-name="ce6">
            <text:p>21.730.757,03</text:p>
          </table:table-cell>
          <table:table-cell office:value-type="float" office:value="144660664.87" table:style-name="ce6">
            <text:p>144.660.664,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40296278.329999998" table:style-name="ce8">
            <text:p>40.296.278,33</text:p>
          </table:table-cell>
          <table:table-cell office:value-type="float" office:value="275469176.41000003" table:style-name="ce8">
            <text:p>275.469.176,41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3716357.229999997" table:style-name="ce11">
            <text:p>43.716.357,23</text:p>
          </table:table-cell>
          <table:table-cell office:value-type="float" office:value="43592541.149999999" table:style-name="ce11">
            <text:p>43.592.541,15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144376698.08000001" table:style-name="ce11">
            <text:p>144.376.698,0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283966.78999999998" table:style-name="ce11">
            <text:p>283.966,7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1730757.030000001" table:style-name="ce17">
            <text:p>21.730.757,03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67407658.4699998" table:style-name="ce6">
            <text:p>2.667.407.658,47</text:p>
          </table:table-cell>
          <table:table-cell office:value-type="float" office:value="2532061791.7600002" table:style-name="ce6">
            <text:p>2.532.061.791,76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67407658.4699998" table:style-name="ce8">
            <text:p>2.667.407.658,47</text:p>
          </table:table-cell>
          <table:table-cell office:value-type="float" office:value="2532061791.7600002" table:style-name="ce8">
            <text:p>2.532.061.791,7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67407658.4699998" table:style-name="ce11">
            <text:p>2.667.407.658,47</text:p>
          </table:table-cell>
          <table:table-cell office:value-type="float" office:value="2532061791.7600002" table:style-name="ce11">
            <text:p>2.532.061.791,7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1730757.030000001" table:style-name="ce6">
            <text:p>21.730.757,03</text:p>
          </table:table-cell>
          <table:table-cell office:value-type="float" office:value="144660664.87" table:style-name="ce6">
            <text:p>144.660.664,87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1"/>
          <table:table-cell table:number-columns-spanned="1" table:number-rows-spanned="9" table:style-name="ce52"/>
          <table:table-cell table:number-columns-spanned="1" table:number-rows-spanned="9" table:style-name="ce52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729689537" table:style-name="ce6">
            <text:p>2.729.689.537,00</text:p>
          </table:table-cell>
          <table:table-cell office:value-type="float" office:value="2706462844.4499998" table:style-name="ce6">
            <text:p>2.706.462.844,45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729689537" table:style-name="ce11">
            <text:p>2.729.689.537,00</text:p>
          </table:table-cell>
          <table:table-cell office:value-type="float" office:value="2706462844.4499998" table:style-name="ce11">
            <text:p>2.706.462.844,4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751420294.0300002" table:style-name="ce6">
            <text:p>2.751.420.294,03</text:p>
          </table:table-cell>
          <table:table-cell office:value-type="float" office:value="2851123509.3200002" table:style-name="ce6">
            <text:p>2.851.123.509,32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751420294.0300002" table:style-name="ce6">
            <text:p>2.751.420.294,03</text:p>
          </table:table-cell>
          <table:table-cell office:value-type="float" office:value="2851123509.3200002" table:style-name="ce6">
            <text:p>2.851.123.509,32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74151719.530000001" table:style-name="ce24">
            <text:p>74.151.719,53</text:p>
          </table:table-cell>
          <table:table-cell office:value-type="float" office:value="309433679.88" table:style-name="ce24">
            <text:p>309.433.679,88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21972335.079999998" table:style-name="ce24">
            <text:p>21.972.335,08</text:p>
          </table:table-cell>
          <table:table-cell office:value-type="float" office:value="197511982.62" table:style-name="ce24">
            <text:p>197.511.982,62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77268574.5" table:style-name="ce24">
            <text:p>2.677.268.574,50</text:p>
          </table:table-cell>
          <table:table-cell office:value-type="float" office:value="2541689829.4400001" table:style-name="ce24">
            <text:p>2.541.689.829,44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float" office:value="283966.78999999998" table:style-name="ce24">
            <text:p>283.966,79</text:p>
          </table:table-cell>
          <table:table-cell table:number-columns-repeated="16378"/>
        </table:table-row>
        <table:table-row table:style-name="ro10">
          <table:table-cell table:number-columns-repeated="3" table:style-name="ce26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729447958.9499998" table:style-name="ce6">
            <text:p>2.729.447.958,95</text:p>
          </table:table-cell>
          <table:table-cell office:value-type="float" office:value="2653327559.9099998" table:style-name="ce6">
            <text:p>2.653.327.559,91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1630015306.4000001" table:style-name="ce29">
            <text:p>1.630.015.306,40</text:p>
          </table:table-cell>
          <table:table-cell office:value-type="float" office:value="3089661255.4499998" table:style-name="ce11">
            <text:p>3.089.661.255,4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29792794.100000001" table:style-name="ce17">
            <text:p>29.792.794,10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05108359.68000001" table:style-name="ce6">
            <text:p>205.108.359,68</text:p>
          </table:table-cell>
          <table:table-cell office:value-type="string" table:style-name="ce31">
            <text:p><text:span text:style-name="T7">TOTAL</text:span></text:p>
          </table:table-cell>
          <table:table-cell office:value-type="float" office:value="1630015306.4000001" table:style-name="ce32">
            <text:p>1.630.015.306,40</text:p>
          </table:table-cell>
          <table:table-cell office:value-type="float" office:value="3089661255.4499998" table:style-name="ce6">
            <text:p>3.089.661.255,45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3">
            <text:p><text:span text:style-name="T5">ORDINÁRIA</text:span></text:p>
          </table:table-cell>
          <table:table-cell office:value-type="float" office:value="-60182567.560000002" table:style-name="ce34">
            <text:p>(60.182.567,56)</text:p>
          </table:table-cell>
          <table:table-cell office:value-type="float" office:value="-798719.93" table:style-name="ce34">
            <text:p>(798.719,93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112361952.01000001" table:style-name="ce11">
            <text:p>112.361.952,01</text:p>
          </table:table-cell>
          <table:table-cell office:value-type="float" office:value="112720417.19" table:style-name="ce11">
            <text:p>112.720.417,19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112361952.01000001" table:style-name="ce11">
            <text:p>112.361.952,01</text:p>
          </table:table-cell>
          <table:table-cell office:value-type="float" office:value="112720417.19" table:style-name="ce11">
            <text:p>112.720.417,19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52179384.450000003" table:style-name="ce6">
            <text:p>52.179.384,45</text:p>
          </table:table-cell>
          <table:table-cell office:value-type="float" office:value="111921697.26000001" table:style-name="ce6">
            <text:p>111.921.697,26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7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ulo Cesar Martins</meta:initial-creator>
    <dc:creator>SP-REGULA12</dc:creator>
    <meta:creation-date>2024-03-04T15:03:02Z</meta:creation-date>
    <dc:date>2024-03-04T15:03:32Z</dc:date>
  </office:meta>
</office:document-meta>
</file>